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weight="bold" style:font-weight-asian="bold" style:font-weight-complex="bold"/>
    </style:style>
    <style:style style:name="T6"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31 de octu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5">27774 DB</text:span><text:span text:style-name="T1">)</text:span>, cuyo texto a continuación se transcribe:</text:p>
      <text:p text:style-name="P2"/>
      <text:p text:style-name="P2"/>
      <text:p text:style-name="P6"><text:span text:style-name="T3">“</text:span><text:span text:style-name="T6">La Cámara de Diputados de la Provincia de Santa Fe, vería con agrado que el Poder Ejecutivo, a través de la Secretaría de Estado del Hábitat, disponga incluir en el marco del Programa de Esfuerzo Compartido para el Mejoramiento Barrial, un plan focalizado en los complejos habitacionales FO.NA.VI. de los barrios “De la Carne” de la ciudad de Venado Tuerto y “Centenario” de la ciudad de Firmat, ambos del departamento General López </text:span><text:span text:style-name="T3">.</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5T09:34:25</dc:date>
    <meta:print-date>2013-11-05T09:34:17</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43" meta:character-count="859" meta:non-whitespace-character-count="718"/>
    <meta:user-defined meta:name="Información 1"/>
    <meta:user-defined meta:name="Información 2"/>
    <meta:user-defined meta:name="Información 3"/>
    <meta:user-defined meta:name="Información 4"/>
  </office:meta>
</office:document-meta>
</file>